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e6bea"/>
    </style:style>
    <style:style style:name="P2" style:family="paragraph" style:parent-style-name="Text_20_body">
      <style:text-properties fo:font-weight="bold" officeooo:paragraph-rsid="000e6bea" style:font-weight-asian="bold" style:font-weight-complex="bold"/>
    </style:style>
    <style:style style:name="P3" style:family="paragraph" style:parent-style-name="Text_20_body">
      <style:text-properties fo:font-weight="bold" officeooo:rsid="001433cc" officeooo:paragraph-rsid="001433cc" style:font-weight-asian="bold" style:font-weight-complex="bold"/>
    </style:style>
    <style:style style:name="P4" style:family="paragraph" style:parent-style-name="Text_20_body">
      <style:text-properties fo:font-style="normal" fo:font-weight="bold" officeooo:rsid="00134a48" officeooo:paragraph-rsid="00134a48" style:font-style-asian="normal" style:font-weight-asian="bold" style:font-style-complex="normal" style:font-weight-complex="bold"/>
    </style:style>
    <style:style style:name="P5" style:family="paragraph" style:parent-style-name="Text_20_body">
      <style:text-properties officeooo:rsid="00134a48" officeooo:paragraph-rsid="00134a48"/>
    </style:style>
    <style:style style:name="P6" style:family="paragraph" style:parent-style-name="Text_20_body">
      <style:text-properties fo:font-weight="normal" officeooo:rsid="001433cc" officeooo:paragraph-rsid="001433cc" style:font-weight-asian="normal" style:font-weight-complex="normal"/>
    </style:style>
    <style:style style:name="P7" style:family="paragraph" style:parent-style-name="Text_20_body">
      <style:text-properties fo:language="en" fo:country="US" fo:font-weight="normal" officeooo:rsid="001433cc" officeooo:paragraph-rsid="001433cc" style:font-weight-asian="normal" style:font-weight-complex="normal"/>
    </style:style>
    <style:style style:name="P8" style:family="paragraph" style:parent-style-name="Text_20_body">
      <style:text-properties fo:language="en" fo:country="US" fo:font-weight="bold" officeooo:rsid="001433cc" officeooo:paragraph-rsid="001433cc" style:font-weight-asian="bold" style:font-weight-complex="bold"/>
    </style:style>
    <style:style style:name="P9" style:family="paragraph" style:parent-style-name="Heading_20_3">
      <style:text-properties officeooo:paragraph-rsid="0009ce65"/>
    </style:style>
    <style:style style:name="P10" style:family="paragraph" style:parent-style-name="Text_20_body">
      <style:text-properties fo:language="en" fo:country="US" fo:font-weight="normal" officeooo:rsid="0014417a" officeooo:paragraph-rsid="0014417a" style:font-weight-asian="normal" style:font-weight-complex="normal"/>
    </style:style>
    <style:style style:name="P11" style:family="paragraph" style:parent-style-name="Text_20_body">
      <style:text-properties fo:language="en" fo:country="US" fo:font-weight="normal" officeooo:rsid="00159e54" officeooo:paragraph-rsid="00159e54" style:font-weight-asian="normal" style:font-weight-complex="normal"/>
    </style:style>
    <style:style style:name="P12" style:family="paragraph" style:parent-style-name="Text_20_body">
      <style:text-properties fo:language="en" fo:country="US" fo:font-style="italic" fo:font-weight="normal" officeooo:rsid="00188dbc" officeooo:paragraph-rsid="00188dbc" style:font-style-asian="italic" style:font-weight-asian="normal" style:font-style-complex="italic" style:font-weight-complex="normal"/>
    </style:style>
    <style:style style:name="P13" style:family="paragraph" style:parent-style-name="Text_20_body">
      <style:text-properties fo:language="en" fo:country="US" fo:font-style="normal" fo:font-weight="normal" officeooo:rsid="00188dbc" officeooo:paragraph-rsid="00188dbc" style:font-style-asian="normal" style:font-weight-asian="normal" style:font-style-complex="normal" style:font-weight-complex="normal"/>
    </style:style>
    <style:style style:name="P14" style:family="paragraph" style:parent-style-name="Text_20_body">
      <style:text-properties fo:language="en" fo:country="US" fo:font-style="normal" fo:font-weight="normal" officeooo:rsid="00194d66" officeooo:paragraph-rsid="00194d66" style:font-style-asian="normal" style:font-weight-asian="normal" style:font-style-complex="normal" style:font-weight-complex="normal"/>
    </style:style>
    <style:style style:name="P15" style:family="paragraph" style:parent-style-name="Text_20_body">
      <style:text-properties fo:language="en" fo:country="US" fo:font-style="normal" fo:font-weight="bold" officeooo:rsid="00194d66" officeooo:paragraph-rsid="00194d66" style:font-style-asian="normal" style:font-weight-asian="bold" style:font-style-complex="normal" style:font-weight-complex="bold"/>
    </style:style>
    <style:style style:name="P16" style:family="paragraph" style:parent-style-name="Text_20_body">
      <style:text-properties officeooo:paragraph-rsid="001a0428"/>
    </style:style>
    <style:style style:name="T1" style:family="text">
      <style:text-properties officeooo:rsid="0009ce65"/>
    </style:style>
    <style:style style:name="T2" style:family="text">
      <style:text-properties fo:language="en" fo:country="US"/>
    </style:style>
    <style:style style:name="T3" style:family="text">
      <style:text-properties fo:language="en" fo:country="US" officeooo:rsid="0009ce65"/>
    </style:style>
    <style:style style:name="T4" style:family="text">
      <style:text-properties fo:language="en" fo:country="US" fo:font-style="normal" fo:font-weight="normal" officeooo:rsid="001a0428" style:font-style-asian="normal" style:font-weight-asian="normal" style:font-style-complex="normal" style:font-weight-complex="normal"/>
    </style:style>
    <style:style style:name="T5" style:family="text">
      <style:text-properties fo:language="en" fo:country="US" fo:font-style="normal" fo:font-weight="bold" officeooo:rsid="001a0428" style:font-style-asian="normal" style:font-weight-asian="bold" style:font-style-complex="normal" style:font-weight-complex="bold"/>
    </style:style>
    <style:style style:name="T6" style:family="text">
      <style:text-properties fo:language="en" fo:country="US" fo:font-style="italic" fo:font-weight="normal" officeooo:rsid="001a0428"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09ce65" style:font-style-asian="italic" style:font-style-complex="italic"/>
    </style:style>
    <style:style style:name="T9" style:family="text">
      <style:text-properties fo:font-style="italic" officeooo:rsid="000b328d" style:font-style-asian="italic" style:font-style-complex="italic"/>
    </style:style>
    <style:style style:name="T10" style:family="text">
      <style:text-properties fo:font-style="italic" officeooo:rsid="000ca03e" style:font-style-asian="italic" style:font-style-complex="italic"/>
    </style:style>
    <style:style style:name="T11" style:family="text">
      <style:text-properties fo:font-style="italic" officeooo:rsid="000e6bea" style:font-style-asian="italic" style:font-style-complex="italic"/>
    </style:style>
    <style:style style:name="T12" style:family="text">
      <style:text-properties fo:font-style="italic" officeooo:rsid="0014417a" style:font-style-asian="italic" style:font-style-complex="italic"/>
    </style:style>
    <style:style style:name="T13" style:family="text">
      <style:text-properties fo:font-style="italic" officeooo:rsid="00188dbc" style:font-style-asian="italic" style:font-style-complex="italic"/>
    </style:style>
    <style:style style:name="T14" style:family="text">
      <style:text-properties fo:font-style="italic" officeooo:rsid="00194d66" style:font-style-asian="italic" style:font-style-complex="italic"/>
    </style:style>
    <style:style style:name="T15" style:family="text">
      <style:text-properties officeooo:rsid="000b328d"/>
    </style:style>
    <style:style style:name="T16" style:family="text">
      <style:text-properties officeooo:rsid="000ca03e"/>
    </style:style>
    <style:style style:name="T17" style:family="text">
      <style:text-properties officeooo:rsid="000e6bea"/>
    </style:style>
    <style:style style:name="T18" style:family="text">
      <style:text-properties fo:font-weight="normal" officeooo:rsid="000e6bea" style:font-weight-asian="normal" style:font-weight-complex="normal"/>
    </style:style>
    <style:style style:name="T19" style:family="text">
      <style:text-properties officeooo:rsid="0014417a"/>
    </style:style>
    <style:style style:name="T20" style:family="text">
      <style:text-properties officeooo:rsid="00159e54"/>
    </style:style>
    <style:style style:name="T21" style:family="text">
      <style:text-properties officeooo:rsid="00174d99"/>
    </style:style>
    <style:style style:name="T22" style:family="text">
      <style:text-properties officeooo:rsid="00188dbc"/>
    </style:style>
    <style:style style:name="T23" style:family="text">
      <style:text-properties fo:font-style="normal" style:font-style-asian="normal" style:font-style-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text:span text:style-name="T1">Dialectics of Nature – 1976, Issue 3: Index Translated into Englis</text:span><text:span text:style-name="T17">h</text:span></text:h>
      <text:p text:style-name="Text_20_body"><text:span text:style-name="T2">Xie Qing: New </text:span><text:span text:style-name="T3">A</text:span><text:span text:style-name="T2">chievements in </text:span><text:span text:style-name="T3">S</text:span><text:span text:style-name="T2">cientific </text:span><text:span text:style-name="T3">R</text:span><text:span text:style-name="T2">esearch at the Shanghai </text:span><text:span text:style-name="T3">C</text:span><text:span text:style-name="T2">ampus </text:span><text:span text:style-name="T1">(p. 1) </text:span><text:span text:style-name="T8">[[This report details the transformation of Shanghai University during the GPCR, including during the campaign to criticize Deng Xiaoping and the progress in merging intellectuals with the working class]]</text:span></text:p>
      <text:p text:style-name="Text_20_body"><text:span text:style-name="T15">Xue Yuan: Peasants</text:span> <text:span text:style-name="T15">Can Solve the Problem of “Stooping on All Fours” - A Critique of the "Relative Reliance" Theory (p. 8) </text:span><text:span text:style-name="T9">[[This work documents the development of a rice planter specific to the conditions of Shanghai, with the unprecedented ability to weed rice seedlings. The reliance upon the broad masses of peasants across Shanghai’s communes for this achievment contradicted Deng Xiaoping’s theory of “relative (really no) reliance” on the masses, in favor of “experts”]]</text:span></text:p>
      <text:p text:style-name="Text_20_body">Cai Guan: An Ode to Self-Reliance - A Side Note on the Exhibition of Instrumentation and Automation Equipment (p. 13)</text:p>
      <text:p text:style-name="P1"><text:span text:style-name="T15">Survey by Shanghai Rubber Products Research Institute: </text:span><text:span text:style-name="T16">Through Open-Door</text:span><text:span text:style-name="T15"> Scientific Research, Small Institutes can do Big Things </text:span><text:span text:style-name="T16">(p. 21) </text:span><text:span text:style-name="T10">[[Discusses how as taught by the GPCR through opening scientific enterprises to the masses and collaboration with other insitutes and communes, a Rubber Research institute could transform itself with roughly the same level of funding]]</text:span></text:p>
      <text:p text:style-name="P1"><text:span text:style-name="T2">Lin Zongtang: </text:span>Advancing in the <text:span text:style-name="T16">St</text:span>ruggle <text:span text:style-name="T16">A</text:span>gainst the <text:span text:style-name="T16">S</text:span>ervile <text:span text:style-name="T16">P</text:span>hilosophy of the West – <text:span text:style-name="T16">Reviewing the Manufacturing and Development of Our Country’s First 10,000-ton Hydraulic Press (p. 25)</text:span></text:p>
      <text:p text:style-name="P2">Anthropological issues </text:p>
      <text:p text:style-name="P1"><text:span text:style-name="T17">Zhao Qian: A </text:span>Powerful Ideological <text:span text:style-name="T17">Weapon Against Idealism – Reading Engels’ “The Part played by Labour in the Transition from Ape to Man” (p. 31)</text:span></text:p>
      <text:p text:style-name="P1"><text:span text:style-name="T18">Li Bingwen and Hu Bo: </text:span>Ancient human sites in Southwest China <text:span text:style-name="T17">(p. 37) </text:span><text:span text:style-name="T11">[[Discusses the discovery of fossils in south west china (SWC), supporting a theory of multiregional origin of humans with a major base in SWC that is opposed to the conventional “Out of Africa” theory of human origin]]</text:span></text:p>
      <text:p text:style-name="P4">Discussion on Issues of the Meridian System</text:p>
      <text:p text:style-name="P5">He Zhongxi, Fudan University and Ji Chuang, Shanghai University of Traditional Chinese Medicine: The Human Body is a Universally Connected Whole – On the Meridian System (p. 46)</text:p>
      <text:p text:style-name="P5">Lu Xuanyue, a Worker in the Factory Run by Shanghai Normal University: Discussion on the Essense of Meridians (p. 65)</text:p>
      <text:p text:style-name="P5">Jiang Zhenyu, Shanghai Institute of Physiology: A Brief Discussion on the Understanding of Meridian Theory Based On the Neurological Principles of Acupuncture (p. 73)</text:p>
      <text:p text:style-name="P3">Understand the Ocean and Develop the Ocean</text:p>
      <text:p text:style-name="P6">Writing Group of the Department of Oceanography, Xiamen University: Understand the Ocean While Developing and Utilizing It (p. 79) <text:span text:style-name="T12">[[Discusses the historical development of human’s understanding of the ocean, including the class motivations of development from the mercantile-present imperialist era, and the constraints of metaphysics on current understandings]]</text:span></text:p>
      <text:p text:style-name="P6">Shanghai Fisheries Research Institute Zhiyuan: Make Full and Reasonable Use of Marine <text:s/>Fishery Resources (p. 93)</text:p>
      <text:p text:style-name="P7"><text:span text:style-name="T19">Haiyang Qu and Zhong Hedui: </text:span>Sea<text:span text:style-name="T19">b</text:span>ed <text:span text:style-name="T19">M</text:span>ineral <text:span text:style-name="T19">R</text:span>esources <text:span text:style-name="T19">(p. 101)</text:span></text:p>
      <text:p text:style-name="P8"><text:soft-page-break/>Learning <text:span text:style-name="T19">the </text:span>Dialectics <text:span text:style-name="T19">of Nature </text:span>from Practice</text:p>
      <text:p text:style-name="P10"><text:span text:style-name="T20">Dazhai Brigade Scientific Research Team: </text:span>The <text:span text:style-name="T20">Transformation of the Dazhai Land Reform and the Development of Agriculture (p. 113)</text:span></text:p>
      <text:p text:style-name="P11">Wu Xiaozhu and Huang Xiaohua: Scientific Farming in Dazhai (p. 122)</text:p>
      <text:p text:style-name="P11"><text:span text:style-name="T21">Meteo</text:span><text:span text:style-name="T22">rological Group, Institute of Crops, Shanghai Academy of Agricultural Sciences: </text:span>The Relationship Between Empty Rice Heads and Ground Temparature <text:span text:style-name="T22">(p. 131) </text:span><text:span text:style-name="T13">[[Empty rice head meaning no grains of rice grow on the heads of a crop]]</text:span></text:p>
      <text:p text:style-name="P12"><text:span text:style-name="T23">Editors: Prevention and Treatment of Hepatitis (Extracts from a Symposium) (p. 136) </text:span>[[Extracts from a symposium held by the Dialectics of Nature Journal on hepatitis treatment involving medical researchers and workers]]</text:p>
      <text:p text:style-name="P13">Liang Jiayi and Yao Bolian: Talk About the Human Body (p. 149) <text:span text:style-name="T14">[[Discusses the history of the struggle between idealism and materialism in finding the nature of the human body]]</text:span></text:p>
      <text:p text:style-name="P15">Problems for Discussion</text:p>
      <text:p text:style-name="P14">Jiang Lincai, Dialectics of nature Writing Group, Guandong Provinicial University: Talk About Immortality of Motion and the Conservation of Energy (p. 192)</text:p>
      <text:p text:style-name="P14">Reader Submissions: How to View Traditional Genetics Theory? (p. 202)</text:p>
      <text:p text:style-name="P14">Qi Xueyuan, Beijing Normal University: Introduction to Guo Shoujing, a famous astronomer in the Yuan Dynasty (p. 212)</text:p>
      <text:p text:style-name="P16"><text:span text:style-name="T4">Editors: To Readers (p. 148) </text:span><text:span text:style-name="T6">[[Contents: </text:span><text:span text:style-name="T4">To readers! Starting next year, this magazine will be published bimonthly and will be distributed by Wenzhou Post Office. At the beginning of the fourth quarter of this year, please contact the post office to subscribe.]]</text:span></text:p>
      <text:p text:style-name="P14"><text:span text:style-name="T23"/></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5T02:21:55.570825019</meta:creation-date>
    <dc:date>2024-07-01T15:59:23.946806338</dc:date>
    <meta:editing-duration>PT12M59S</meta:editing-duration>
    <meta:editing-cycles>3</meta:editing-cycles>
    <meta:generator>LibreOffice/24.2.4.2$Linux_X86_64 LibreOffice_project/420$Build-2</meta:generator>
    <meta:document-statistic meta:table-count="0" meta:image-count="0" meta:object-count="0" meta:page-count="2" meta:paragraph-count="28" meta:word-count="692" meta:character-count="4536" meta:non-whitespace-character-count="3866"/>
  </office:meta>
</office:document-meta>
</file>