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paragraph-rsid="001719c5"/>
    </style:style>
    <style:style style:name="P2" style:family="paragraph" style:parent-style-name="Text_20_body">
      <style:text-properties fo:language="en" fo:country="US" officeooo:paragraph-rsid="0018ec63"/>
    </style:style>
    <style:style style:name="P3" style:family="paragraph" style:parent-style-name="Text_20_body">
      <style:text-properties fo:language="en" fo:country="US" officeooo:paragraph-rsid="001a6f3d"/>
    </style:style>
    <style:style style:name="P4" style:family="paragraph" style:parent-style-name="Text_20_body">
      <style:text-properties fo:language="en" fo:country="US" fo:font-style="normal" officeooo:rsid="001d2c60" officeooo:paragraph-rsid="001d2c60" style:font-style-asian="normal" style:font-style-complex="normal"/>
    </style:style>
    <style:style style:name="P5" style:family="paragraph" style:parent-style-name="Text_20_body">
      <style:text-properties fo:language="en" fo:country="US" fo:font-style="normal" fo:font-weight="normal" officeooo:rsid="00217988" officeooo:paragraph-rsid="0024528c" style:font-style-asian="normal" style:font-weight-asian="normal" style:font-style-complex="normal" style:font-weight-complex="normal"/>
    </style:style>
    <style:style style:name="P6" style:family="paragraph" style:parent-style-name="Text_20_body">
      <style:text-properties fo:language="en" fo:country="US" fo:font-style="normal" fo:font-weight="normal" officeooo:rsid="0024a3a9" officeooo:paragraph-rsid="0024a3a9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language="en" fo:country="US" fo:font-style="normal" fo:font-weight="normal" officeooo:rsid="0024a3a9" officeooo:paragraph-rsid="0025dfd2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fo:language="en" fo:country="US" fo:font-style="normal" fo:font-weight="bold" officeooo:rsid="00217988" officeooo:paragraph-rsid="00236811" style:font-style-asian="normal" style:font-weight-asian="bold" style:font-style-complex="normal" style:font-weight-complex="bold"/>
    </style:style>
    <style:style style:name="P9" style:family="paragraph" style:parent-style-name="Text_20_body">
      <style:text-properties fo:language="en" fo:country="US" fo:font-style="normal" fo:font-weight="bold" officeooo:rsid="00236811" officeooo:paragraph-rsid="0024528c" style:font-style-asian="normal" style:font-weight-asian="bold" style:font-style-complex="normal" style:font-weight-complex="bold"/>
    </style:style>
    <style:style style:name="P10" style:family="paragraph" style:parent-style-name="Text_20_body">
      <style:text-properties fo:language="en" fo:country="US" fo:font-style="normal" fo:font-weight="bold" officeooo:rsid="0024a3a9" officeooo:paragraph-rsid="0024a3a9" style:font-style-asian="normal" style:font-weight-asian="bold" style:font-style-complex="normal" style:font-weight-complex="bold"/>
    </style:style>
    <style:style style:name="P11" style:family="paragraph" style:parent-style-name="Text_20_body">
      <style:text-properties fo:language="en" fo:country="US" fo:font-style="normal" fo:font-weight="bold" officeooo:rsid="0027c409" officeooo:paragraph-rsid="00285601" style:font-style-asian="normal" style:font-weight-asian="bold" style:font-style-complex="normal" style:font-weight-complex="bold"/>
    </style:style>
    <style:style style:name="P12" style:family="paragraph" style:parent-style-name="Text_20_body">
      <style:text-properties fo:language="en" fo:country="US" fo:font-style="normal" fo:font-weight="bold" officeooo:rsid="00285601" officeooo:paragraph-rsid="00285601" style:font-style-asian="normal" style:font-weight-asian="bold" style:font-style-complex="normal" style:font-weight-complex="bold"/>
    </style:style>
    <style:style style:name="P13" style:family="paragraph" style:parent-style-name="Text_20_body">
      <style:text-properties fo:language="en" fo:country="US" fo:font-weight="bold" officeooo:rsid="001d2c60" officeooo:paragraph-rsid="001d2c60" style:font-weight-asian="bold" style:font-weight-complex="bold"/>
    </style:style>
    <style:style style:name="P14" style:family="paragraph" style:parent-style-name="Text_20_body">
      <style:text-properties fo:language="en" fo:country="US" fo:font-weight="bold" officeooo:rsid="001ec2da" officeooo:paragraph-rsid="001ec2da" style:font-weight-asian="bold" style:font-weight-complex="bold"/>
    </style:style>
    <style:style style:name="P15" style:family="paragraph" style:parent-style-name="Text_20_body">
      <style:text-properties fo:language="en" fo:country="US" fo:font-weight="bold" officeooo:rsid="001fe405" officeooo:paragraph-rsid="001fe405" style:font-weight-asian="bold" style:font-weight-complex="bold"/>
    </style:style>
    <style:style style:name="P16" style:family="paragraph" style:parent-style-name="Text_20_body">
      <style:text-properties fo:language="en" fo:country="US" officeooo:paragraph-rsid="001d2c60"/>
    </style:style>
    <style:style style:name="P17" style:family="paragraph" style:parent-style-name="Text_20_body">
      <style:text-properties fo:language="en" fo:country="US" officeooo:rsid="001ec2da" officeooo:paragraph-rsid="001ec2da"/>
    </style:style>
    <style:style style:name="P18" style:family="paragraph" style:parent-style-name="Text_20_body">
      <style:text-properties fo:language="en" fo:country="US" fo:font-weight="normal" officeooo:rsid="001ec2da" officeooo:paragraph-rsid="001ec2da" style:font-weight-asian="normal" style:font-weight-complex="normal"/>
    </style:style>
    <style:style style:name="P19" style:family="paragraph" style:parent-style-name="Text_20_body">
      <style:text-properties fo:language="en" fo:country="US" fo:font-weight="normal" officeooo:rsid="001fe405" officeooo:paragraph-rsid="001fe405" style:font-weight-asian="normal" style:font-weight-complex="normal"/>
    </style:style>
    <style:style style:name="P20" style:family="paragraph" style:parent-style-name="Text_20_body">
      <style:text-properties fo:language="en" fo:country="US" fo:font-weight="normal" officeooo:rsid="00217988" officeooo:paragraph-rsid="00217988" style:font-weight-asian="normal" style:font-weight-complex="normal"/>
    </style:style>
    <style:style style:name="P21" style:family="paragraph" style:parent-style-name="Text_20_body">
      <style:text-properties officeooo:paragraph-rsid="001cf73a"/>
    </style:style>
    <style:style style:name="P22" style:family="paragraph" style:parent-style-name="Text_20_body">
      <style:text-properties fo:language="en" fo:country="US" fo:font-style="normal" fo:font-weight="bold" officeooo:rsid="001ec2da" officeooo:paragraph-rsid="001ec2da" style:font-style-asian="normal" style:font-weight-asian="bold" style:font-style-complex="normal" style:font-weight-complex="bold"/>
    </style:style>
    <style:style style:name="P23" style:family="paragraph" style:parent-style-name="Text_20_body">
      <style:text-properties fo:language="en" fo:country="US" fo:font-style="normal" fo:font-weight="normal" officeooo:rsid="00285601" officeooo:paragraph-rsid="00285601" style:font-style-asian="normal" style:font-weight-asian="normal" style:font-style-complex="normal" style:font-weight-complex="normal"/>
    </style:style>
    <style:style style:name="P24" style:family="paragraph" style:parent-style-name="Text_20_body">
      <style:text-properties officeooo:paragraph-rsid="001719c5"/>
    </style:style>
    <style:style style:name="P25" style:family="paragraph" style:parent-style-name="Heading_20_3">
      <style:text-properties officeooo:rsid="001719c5" officeooo:paragraph-rsid="002cbf0a"/>
    </style:style>
    <style:style style:name="T1" style:family="text">
      <style:text-properties officeooo:rsid="001719c5"/>
    </style:style>
    <style:style style:name="T2" style:family="text">
      <style:text-properties fo:language="en" fo:country="US" fo:font-style="normal" officeooo:rsid="001cf73a" style:font-style-asian="normal" style:font-style-complex="normal"/>
    </style:style>
    <style:style style:name="T3" style:family="text">
      <style:text-properties fo:language="en" fo:country="US" fo:font-style="normal" officeooo:rsid="001fe405" style:font-style-asian="normal" style:font-style-complex="normal"/>
    </style:style>
    <style:style style:name="T4" style:family="text">
      <style:text-properties fo:language="en" fo:country="US" fo:font-style="italic" officeooo:rsid="001cf73a" style:font-style-asian="italic" style:font-style-complex="italic"/>
    </style:style>
    <style:style style:name="T5" style:family="text">
      <style:text-properties officeooo:rsid="0018ec63"/>
    </style:style>
    <style:style style:name="T6" style:family="text">
      <style:text-properties officeooo:rsid="001a6f3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a6f3d" style:font-style-asian="italic" style:font-style-complex="italic"/>
    </style:style>
    <style:style style:name="T9" style:family="text">
      <style:text-properties fo:font-style="italic" officeooo:rsid="001c606d" style:font-style-asian="italic" style:font-style-complex="italic"/>
    </style:style>
    <style:style style:name="T10" style:family="text">
      <style:text-properties fo:font-style="italic" officeooo:rsid="0027c409" style:font-style-asian="italic" style:font-style-complex="italic"/>
    </style:style>
    <style:style style:name="T11" style:family="text">
      <style:text-properties fo:font-style="italic" officeooo:rsid="002cbf0a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36811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9812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ba662" style:font-style-asian="italic" style:font-weight-asian="normal" style:font-style-complex="italic" style:font-weight-complex="normal"/>
    </style:style>
    <style:style style:name="T16" style:family="text">
      <style:text-properties officeooo:rsid="001cf73a"/>
    </style:style>
    <style:style style:name="T17" style:family="text">
      <style:text-properties fo:font-style="normal" officeooo:rsid="001d2c60" style:font-style-asian="normal" style:font-style-complex="normal"/>
    </style:style>
    <style:style style:name="T18" style:family="text">
      <style:text-properties fo:font-style="normal" officeooo:rsid="001fe405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36811" style:font-weight-asian="normal" style:font-weight-complex="normal"/>
    </style:style>
    <style:style style:name="T21" style:family="text">
      <style:text-properties fo:font-weight="normal" officeooo:rsid="0023d75e" style:font-weight-asian="normal" style:font-weight-complex="normal"/>
    </style:style>
    <style:style style:name="T22" style:family="text">
      <style:text-properties fo:font-weight="normal" officeooo:rsid="0024528c" style:font-weight-asian="normal" style:font-weight-complex="normal"/>
    </style:style>
    <style:style style:name="T23" style:family="text">
      <style:text-properties fo:font-weight="normal" officeooo:rsid="00285601" style:font-weight-asian="normal" style:font-weight-complex="normal"/>
    </style:style>
    <style:style style:name="T24" style:family="text">
      <style:text-properties officeooo:rsid="001fe405"/>
    </style:style>
    <style:style style:name="T25" style:family="text">
      <style:text-properties officeooo:rsid="0024528c"/>
    </style:style>
    <style:style style:name="T26" style:family="text">
      <style:text-properties officeooo:rsid="0025dfd2"/>
    </style:style>
    <style:style style:name="T27" style:family="text">
      <style:text-properties officeooo:rsid="0027c409"/>
    </style:style>
    <style:style style:name="T28" style:family="text">
      <style:text-properties style:text-position="super 58%" fo:font-style="italic" fo:font-weight="normal" officeooo:rsid="0029812e" style:font-style-asian="italic" style:font-weight-asian="normal" style:font-style-complex="italic" style:font-weight-complex="normal"/>
    </style:style>
    <style:style style:name="T29" style:family="text">
      <style:text-properties officeooo:rsid="002cbf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text:span text:style-name="T29">Dialectics of Nature – 1976, </text:span>Issue 2: <text:span text:style-name="T29">Index translated into English</text:span></text:h>
      <text:p text:style-name="P24"/>
      <text:p text:style-name="P1"><text:span text:style-name="T1">Yuan Renping: </text:span>The <text:span text:style-name="T24">D</text:span>ictatorship of the <text:span text:style-name="T24">P</text:span>roletariat <text:span text:style-name="T24">M</text:span>ust be <text:span text:style-name="T24">U</text:span>pheld in the <text:span text:style-name="T24">F</text:span>ield of <text:span text:style-name="T24">S</text:span>cience and <text:span text:style-name="T24">T</text:span>echnology <text:span text:style-name="T5">(p. 1)</text:span></text:p>
      <text:p text:style-name="P3"><text:span text:style-name="T1">Zhao Qian: What “</text:span><text:span text:style-name="T24">O</text:span><text:span text:style-name="T1">utline” is “</text:span><text:span text:style-name="T24">P</text:span><text:span text:style-name="T1">roposed”</text:span>?<text:span text:style-name="T7"> </text:span>- A review of the “Outline of the Report on the Work of the Academy of Sciences” <text:s/><text:span text:style-name="T5">(p. 7</text:span><text:span text:style-name="T6">) </text:span><text:span text:style-name="T8">[[Subject of critique prepared by Deng Xiaoping]]</text:span><text:span text:style-name="T5"> </text:span></text:p>
      <text:p text:style-name="P2">Nitrogenase Group, Institute of Plant Physiology, Shanghai: <text:span text:style-name="T6">Relying on Marxist </text:span><text:span text:style-name="T24">P</text:span><text:span text:style-name="T6">hilosophy to </text:span><text:span text:style-name="T24">R</text:span><text:span text:style-name="T6">each the </text:span><text:span text:style-name="T24">T</text:span><text:span text:style-name="T6">op </text:span><text:s/><text:span text:style-name="T5">(p. 15) </text:span><text:span text:style-name="T8">[[Discusses the </text:span><text:span text:style-name="T9">purification of Nitrogenase fertilizer, conducted in much simpler non-“anaerobic” conditions then western scientists thought feasible through applying Dialectical Materialism]]</text:span></text:p>
      <text:p text:style-name="P3">Zhao Dongsheng, Shanghai <text:span text:style-name="T5">First</text:span> People’s Hospital: Dialectical <text:span text:style-name="T24">M</text:span>aterialism <text:span text:style-name="T24">G</text:span>uides <text:span text:style-name="T24">U</text:span>s to <text:span text:style-name="T24">B</text:span>laze <text:span text:style-name="T24">N</text:span>ew <text:span text:style-name="T24">T</text:span>rails <text:span text:style-name="T5">(p. 20) <text:s/></text:span><text:span text:style-name="T9">[[Discusses the application of Dialectical Materialism to resolve problems with Retinal Detatchment Surgery]</text:span><text:span text:style-name="T11">]</text:span></text:p>
      <text:p text:style-name="P3">Shanghai Institute of Technical Physics, Chinese Academy of Sciences: Opening the <text:span text:style-name="T24">D</text:span>oor to the <text:span text:style-name="T24">I</text:span>nstitute has <text:span text:style-name="T24">P</text:span>romoted the <text:span text:style-name="T24">V</text:span>igorous <text:span text:style-name="T24">D</text:span>evelopment of national defense research <text:span text:style-name="T5">(p. 26)</text:span></text:p>
      <text:p text:style-name="P13">Vast Land With Great Potential</text:p>
      <text:p text:style-name="P2">Heilongjiang Province, Huma County, Yibaiken Commune, <text:span text:style-name="T6">Team Two Experimental Group: Fragrant Northern Rice (p. 30) </text:span><text:span text:style-name="T8">[[Discusses the cultivation of rice in the previously unsuitably cold northern Chinese conditions]]</text:span></text:p>
      <text:p text:style-name="P21"><text:span text:style-name="T2">Ying Guangyao, W</text:span>áng <text:span text:style-name="T16">L</text:span>ǐng <text:span text:style-name="T2">Youth Team, Ninglaozhuang Commune, Fuyang County, Anhui Province: How I </text:span><text:span text:style-name="T3">M</text:span><text:span text:style-name="T2">ade </text:span><text:span text:style-name="T3">I</text:span><text:span text:style-name="T2">nsect </text:span><text:span text:style-name="T3">S</text:span><text:span text:style-name="T2">ex </text:span><text:span text:style-name="T3">A</text:span><text:span text:style-name="T2">ttractants (p. 34) </text:span><text:span text:style-name="T4">[[Use of insect pheromones as “pesticide”]]</text:span></text:p>
      <text:p text:style-name="P4">Orchard No. 2, Xinhai Farm, Shanghai: Dialectics in the <text:span text:style-name="T24">O</text:span>rchard (p. 38) <text:span text:style-name="T7">[[Dialectical Materialism was applied to improve the cultivation of pear trees]]</text:span></text:p>
      <text:p text:style-name="P16"><text:span text:style-name="T17">Amateur University 16th Company Branch, Great Leap Forward Farm, Shanghai: A “Grass Hut University” </text:span><text:span text:style-name="T18">E</text:span><text:span text:style-name="T17">ducates </text:span><text:span text:style-name="T18">New</text:span><text:span text:style-name="T17"> </text:span><text:span text:style-name="T18">P</text:span><text:span text:style-name="T17">eople (p. 43) </text:span></text:p>
      <text:p text:style-name="P22">Questions in Mathematics</text:p>
      <text:p text:style-name="P17">Wu Cheng: How to <text:span text:style-name="T24">U</text:span>nderstand <text:span text:style-name="T24">V</text:span>ariables? – Notes on studying Marx’s “Mathematical Manuscripts” (p. 46)</text:p>
      <text:p text:style-name="P17">Chunlin Si: Three Crisis in the History of Mathematics (<text:span text:style-name="T24">p. </text:span>58<text:span text:style-name="T24">)</text:span></text:p>
      <text:p text:style-name="P14">Natural History </text:p>
      <text:p text:style-name="P18"><text:s/>Li Bingwen <text:span text:style-name="T24">and Hu Bo</text:span>: Humanity’s Continuation and Development (Continued) <text:span text:style-name="T24">(p. 70)</text:span></text:p>
      <text:p text:style-name="P15">Medical Questions</text:p>
      <text:p text:style-name="P19">Neurology Department of the First Affiliated Hospital of the Second Military Medical University: From Electro-Convulsive Therapy to “Wrist Acupuncture” (p. 109)</text:p>
      <text:p text:style-name="P19">Sheng Shanben, Hongkou District Central Hospital: Why is Wrist Acupuncture Effective? (p. 119)</text:p>
      <text:p text:style-name="P20">Jing'an District Central Hospital: Acupuncture Needles are as Good as a Scalpel (p. 124)</text:p>
      <text:p text:style-name="P20"><text:soft-page-break/>Theoretical Group of Shanghai Second Medical College: Comment on the localism of micro-ear and cell pathology (p. 131) <text:span text:style-name="T7">[[Localism is the theory that different cellular structures are seperate “kingdoms”, and there is no unified human body]]</text:span></text:p>
      <text:p text:style-name="P8">New Flowers for Revolutionary Medicine</text:p>
      <text:p text:style-name="P8"><text:span text:style-name="T19">Shanghai Trichosanthes Collaborative Group: The rebirth of Trichosanthes </text:span><text:span text:style-name="T20">(p. 143) </text:span><text:span text:style-name="T13">[[Trichosanthes is a herbal medicine, the article discusses the application of Dialectical Materialism to quell its negative side affects. The medication is also traditionally used for abortion]]</text:span></text:p>
      <text:p text:style-name="P9"><text:span text:style-name="T22">Barefoot Doctors </text:span><text:span text:style-name="T19">Tang Dongliang et al, Xinnong Brigade, Fengwei Commune, Jinshan County: Taking Advantage of Herbal Medicine to Strenghten Cooperative</text:span><text:span text:style-name="T21"> Medical Care </text:span><text:span text:style-name="T22">(p. 148)</text:span></text:p>
      <text:p text:style-name="P5">Changning District Wuyi Road Section Hospital: Herbal <text:span text:style-name="T25">M</text:span>edicine <text:span text:style-name="T25">O</text:span>pens a <text:span text:style-name="T25">N</text:span>ew <text:span text:style-name="T25">R</text:span>ealm <text:span text:style-name="T25">(p. 152)</text:span></text:p>
      <text:p text:style-name="P5">Han Ganji, Shanghai Qunli Herbal Medicine Shop: Discover the rich treasure trove of herbs among the masses <text:span text:style-name="T25">(p. 156)</text:span></text:p>
      <text:p text:style-name="P10">Learning Natural Dialectics from Practical Experience</text:p>
      <text:p text:style-name="P6">Agricultural Machinery Institute, Shanghai Academy of Agricultural Sciences: Let One Agricultural Machine do a Variety of Agricultural Work – Trial Production of a 3-Mode Small <text:span text:style-name="T26">Power Multi-Purpose Chassis (p. 161)</text:span></text:p>
      <text:p text:style-name="P7">Supply and Marketing Cooperative of Xuhang Commune, Jiading County: Fertilizer sellers must know how to use fertilizers properly <text:span text:style-name="T26">(p. 166)</text:span></text:p>
      <text:p text:style-name="P7">Qingpu County Agricultural Science Research Institute: Indoor <text:span text:style-name="T26">R</text:span>ice <text:span text:style-name="T26">S</text:span>eedling <text:span text:style-name="T26">C</text:span>ultivation <text:span text:style-name="T26">(p. 170)</text:span></text:p>
      <text:p text:style-name="P7">Songjiang County Chengbei Commune Breeding Farm: Experience <text:span text:style-name="T26">in Breeding Improved Pig Breeds (p. 173)</text:span></text:p>
      <text:p text:style-name="P7"><text:span text:style-name="T26">Unauthored – Presumably Editors: </text:span>Combining <text:span text:style-name="T26">F</text:span>actory <text:span text:style-name="T26">H</text:span>ealth <text:span text:style-name="T26">C</text:span>are with <text:span text:style-name="T26">S</text:span>ports <text:span text:style-name="T26">(p. 177)</text:span></text:p>
      <text:p text:style-name="P7">Shang Kezhong, Department of Radiology, Shanghai Sixth People’s Hospital: Small <text:span text:style-name="T27">M</text:span>achines can <text:span text:style-name="T27">a</text:span>lso <text:span text:style-name="T27">T</text:span>ake <text:span text:style-name="T27">G</text:span>ood <text:span text:style-name="T27">G</text:span>astrointestinal <text:span text:style-name="T27">F</text:span>ilms <text:span text:style-name="T27">(p. 181) </text:span><text:span text:style-name="T10">[[Films here means taking images to examine the gastrointestinal system]]</text:span></text:p>
      <text:p text:style-name="P11">Ancient Chinese Science and Technology </text:p>
      <text:p text:style-name="P11"><text:span text:style-name="T19">Qin Gong: The origin of printing </text:span><text:span text:style-name="T23">(p. 185)</text:span></text:p>
      <text:p text:style-name="P23">Zhou Shan: · Film Review · A Song of Praise for Land Transformation - Cai Ye Science and Education Film “Sand Fixation and Afforestation” (p. 198)</text:p>
      <text:p text:style-name="P12"><text:span text:style-name="T19">Shen Ming: · Essays · “The Grand Academy of Sciences” <text:s/>(p. 202) </text:span><text:span text:style-name="T12">[[The “Grand Academy of Sciences”</text:span><text:span text:style-name="T14"> is an 18</text:span><text:span text:style-name="T28">th</text:span><text:span text:style-name="T14"> century British satirical novel dramatizing the divorce between scholars and practice – Shen Mings work critiques this attitude]</text:span><text:span text:style-name="T15">]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03:18:43.900989235</meta:creation-date>
    <dc:date>2024-06-21T11:23:11.205000000</dc:date>
    <meta:editing-duration>PT27M19S</meta:editing-duration>
    <meta:editing-cycles>7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37" meta:word-count="679" meta:character-count="4697" meta:non-whitespace-character-count="4041"/>
  </office:meta>
</office:document-meta>
</file>