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office:font-face-decls>
  <office:automatic-styles>
    <style:style style:name="P1" style:family="paragraph" style:parent-style-name="Text_20_body">
      <style:text-properties fo:font-weight="bold" officeooo:rsid="0013abc6" officeooo:paragraph-rsid="0013abc6" style:font-weight-asian="bold" style:font-weight-complex="bold"/>
    </style:style>
    <style:style style:name="P2" style:family="paragraph" style:parent-style-name="Text_20_body">
      <style:text-properties fo:font-weight="bold" officeooo:rsid="001b81bb" officeooo:paragraph-rsid="001b81bb" style:font-weight-asian="bold" style:font-weight-complex="bold"/>
    </style:style>
    <style:style style:name="P3" style:family="paragraph" style:parent-style-name="Text_20_body">
      <style:text-properties fo:font-weight="normal" officeooo:rsid="0013abc6" officeooo:paragraph-rsid="0013abc6" style:font-weight-asian="normal" style:font-weight-complex="normal"/>
    </style:style>
    <style:style style:name="P4" style:family="paragraph" style:parent-style-name="Text_20_body">
      <style:text-properties fo:font-weight="normal" officeooo:rsid="0013abc6" officeooo:paragraph-rsid="00159569" style:font-weight-asian="normal" style:font-weight-complex="normal"/>
    </style:style>
    <style:style style:name="P5" style:family="paragraph" style:parent-style-name="Text_20_body">
      <style:text-properties fo:font-style="italic" fo:font-weight="normal" officeooo:rsid="0013abc6" officeooo:paragraph-rsid="0013abc6" style:font-style-asian="italic" style:font-weight-asian="normal" style:font-style-complex="italic" style:font-weight-complex="normal"/>
    </style:style>
    <style:style style:name="P6" style:family="paragraph" style:parent-style-name="Text_20_body">
      <style:text-properties fo:font-style="italic" fo:font-weight="normal" officeooo:rsid="0013abc6" officeooo:paragraph-rsid="00159569" style:font-style-asian="italic" style:font-weight-asian="normal" style:font-style-complex="italic" style:font-weight-complex="normal"/>
    </style:style>
    <style:style style:name="P7" style:family="paragraph" style:parent-style-name="Text_20_body">
      <style:text-properties fo:font-style="normal" fo:font-weight="normal" officeooo:rsid="0013abc6" officeooo:paragraph-rsid="00159569" style:font-style-asian="normal" style:font-weight-asian="normal" style:font-style-complex="normal" style:font-weight-complex="normal"/>
    </style:style>
    <style:style style:name="P8" style:family="paragraph" style:parent-style-name="Text_20_body">
      <style:text-properties fo:font-style="normal" fo:font-weight="normal" officeooo:rsid="001ef12b" officeooo:paragraph-rsid="001ef12b" style:font-style-asian="normal" style:font-weight-asian="normal" style:font-style-complex="normal" style:font-weight-complex="normal"/>
    </style:style>
    <style:style style:name="P9" style:family="paragraph" style:parent-style-name="Text_20_body">
      <style:text-properties fo:font-style="normal" fo:font-weight="normal" officeooo:rsid="0020099b" officeooo:paragraph-rsid="0020099b" style:font-style-asian="normal" style:font-weight-asian="normal" style:font-style-complex="normal" style:font-weight-complex="normal"/>
    </style:style>
    <style:style style:name="P10" style:family="paragraph" style:parent-style-name="Text_20_body">
      <style:text-properties fo:font-style="normal" style:text-underline-style="none" fo:font-weight="normal" officeooo:rsid="00159569" officeooo:paragraph-rsid="0017c9e1" style:font-style-asian="normal" style:font-weight-asian="normal" style:font-style-complex="normal" style:font-weight-complex="normal"/>
    </style:style>
    <style:style style:name="P11" style:family="paragraph" style:parent-style-name="Text_20_body">
      <style:text-properties fo:font-style="normal" style:text-underline-style="none" fo:font-weight="normal" officeooo:rsid="00159569" officeooo:paragraph-rsid="001a507e" style:font-style-asian="normal" style:font-weight-asian="normal" style:font-style-complex="normal" style:font-weight-complex="normal"/>
    </style:style>
    <style:style style:name="P12" style:family="paragraph" style:parent-style-name="Text_20_body">
      <style:text-properties fo:font-style="normal" style:text-underline-style="none" fo:font-weight="normal" officeooo:rsid="001a507e" officeooo:paragraph-rsid="001a507e" style:font-style-asian="normal" style:font-weight-asian="normal" style:font-style-complex="normal" style:font-weight-complex="normal"/>
    </style:style>
    <style:style style:name="P13" style:family="paragraph" style:parent-style-name="Text_20_body">
      <style:text-properties fo:font-style="normal" style:text-underline-style="none" fo:font-weight="normal" officeooo:rsid="001b81bb" officeooo:paragraph-rsid="001b81bb" style:font-style-asian="normal" style:font-weight-asian="normal" style:font-style-complex="normal" style:font-weight-complex="normal"/>
    </style:style>
    <style:style style:name="P14" style:family="paragraph" style:parent-style-name="Text_20_body">
      <style:text-properties fo:font-style="normal" style:text-underline-style="none" fo:font-weight="bold" officeooo:rsid="00159569" officeooo:paragraph-rsid="00159569" style:font-style-asian="normal" style:font-weight-asian="bold" style:font-style-complex="normal" style:font-weight-complex="bold"/>
    </style:style>
    <style:style style:name="P15" style:family="paragraph" style:parent-style-name="Text_20_body">
      <style:text-properties fo:font-style="normal" style:text-underline-style="none" fo:font-weight="bold" officeooo:rsid="001b81bb" officeooo:paragraph-rsid="001b81bb" style:font-style-asian="normal" style:font-weight-asian="bold" style:font-style-complex="normal" style:font-weight-complex="bold"/>
    </style:style>
    <style:style style:name="P16" style:family="paragraph" style:parent-style-name="Text_20_body">
      <style:text-properties fo:font-style="normal" officeooo:rsid="001d52b9" officeooo:paragraph-rsid="001d52b9" style:font-style-asian="normal" style:font-style-complex="normal"/>
    </style:style>
    <style:style style:name="P17" style:family="paragraph" style:parent-style-name="Text_20_body">
      <style:text-properties fo:font-style="normal" fo:font-weight="bold" officeooo:rsid="0020099b" officeooo:paragraph-rsid="0020099b" style:font-style-asian="normal" style:font-weight-asian="bold" style:font-style-complex="normal" style:font-weight-complex="bold"/>
    </style:style>
    <style:style style:name="P18" style:family="paragraph" style:parent-style-name="Text_20_body">
      <style:text-properties officeooo:paragraph-rsid="001b81bb"/>
    </style:style>
    <style:style style:name="P19" style:family="paragraph" style:parent-style-name="Text_20_body">
      <style:text-properties officeooo:rsid="001b81bb" officeooo:paragraph-rsid="001b81bb"/>
    </style:style>
    <style:style style:name="P20" style:family="paragraph" style:parent-style-name="Text_20_body">
      <style:text-properties officeooo:paragraph-rsid="0020099b"/>
    </style:style>
    <style:style style:name="P21" style:family="paragraph" style:parent-style-name="Heading_20_3">
      <style:text-properties officeooo:paragraph-rsid="0013abc6"/>
    </style:style>
    <style:style style:name="P22" style:family="paragraph" style:parent-style-name="Text_20_body">
      <style:text-properties fo:language="en" fo:country="US" officeooo:rsid="001b81bb" officeooo:paragraph-rsid="001b81bb"/>
    </style:style>
    <style:style style:name="P23" style:family="paragraph" style:parent-style-name="Text_20_body">
      <style:text-properties fo:language="en" fo:country="US" fo:font-style="normal" fo:font-weight="normal" officeooo:rsid="0021bf7c" officeooo:paragraph-rsid="0021bf7c" style:font-style-asian="normal" style:font-weight-asian="normal" style:font-style-complex="normal" style:font-weight-complex="normal"/>
    </style:style>
    <style:style style:name="P24" style:family="paragraph" style:parent-style-name="Text_20_body">
      <style:text-properties fo:font-style="normal" officeooo:rsid="00256677" officeooo:paragraph-rsid="00256677" style:font-style-asian="normal" style:font-style-complex="normal"/>
    </style:style>
    <style:style style:name="P25" style:family="paragraph" style:parent-style-name="Text_20_body">
      <style:text-properties fo:font-style="normal" officeooo:rsid="0026898e" officeooo:paragraph-rsid="0026898e" style:font-style-asian="normal" style:font-style-complex="normal"/>
    </style:style>
    <style:style style:name="P26" style:family="paragraph" style:parent-style-name="Text_20_body">
      <style:text-properties officeooo:paragraph-rsid="0021bf7c"/>
    </style:style>
    <style:style style:name="P27" style:family="paragraph" style:parent-style-name="Text_20_body">
      <style:text-properties fo:font-weight="bold" officeooo:rsid="0020099b" officeooo:paragraph-rsid="00256677" style:font-weight-asian="bold" style:font-weight-complex="bold"/>
    </style:style>
    <style:style style:name="T1" style:family="text">
      <style:text-properties officeooo:rsid="0013abc6"/>
    </style:style>
    <style:style style:name="T2" style:family="text">
      <style:text-properties officeooo:rsid="0009ce65"/>
    </style:style>
    <style:style style:name="T3" style:family="text">
      <style:text-properties fo:font-style="normal" style:text-underline-style="none" fo:font-weight="normal" officeooo:rsid="001b81bb" style:font-style-asian="normal" style:font-weight-asian="normal" style:font-style-complex="normal" style:font-weight-complex="normal"/>
    </style:style>
    <style:style style:name="T4" style:family="text">
      <style:text-properties fo:font-style="normal" fo:font-weight="normal" officeooo:rsid="0020099b" style:font-style-asian="normal" style:font-weight-asian="normal" style:font-style-complex="normal" style:font-weight-complex="normal"/>
    </style:style>
    <style:style style:name="T5" style:family="text">
      <style:text-properties fo:font-style="normal" fo:font-weight="normal" officeooo:rsid="002088cf" style:font-style-asian="normal" style:font-weight-asian="normal" style:font-style-complex="normal" style:font-weight-complex="normal"/>
    </style:style>
    <style:style style:name="T6" style:family="text">
      <style:text-properties fo:font-style="italic" style:font-style-asian="italic" style:font-style-complex="italic"/>
    </style:style>
    <style:style style:name="T7" style:family="text">
      <style:text-properties fo:font-style="italic" officeooo:rsid="00159569" style:font-style-asian="italic" style:font-style-complex="italic"/>
    </style:style>
    <style:style style:name="T8" style:family="text">
      <style:text-properties fo:font-style="italic" officeooo:rsid="0017c9e1" style:font-style-asian="italic" style:font-style-complex="italic"/>
    </style:style>
    <style:style style:name="T9" style:family="text">
      <style:text-properties fo:font-style="italic" officeooo:rsid="001a507e" style:font-style-asian="italic" style:font-style-complex="italic"/>
    </style:style>
    <style:style style:name="T10" style:family="text">
      <style:text-properties fo:font-style="italic" officeooo:rsid="001d52b9" style:font-style-asian="italic" style:font-style-complex="italic"/>
    </style:style>
    <style:style style:name="T11" style:family="text">
      <style:text-properties fo:font-style="italic" officeooo:rsid="002437cc" style:font-style-asian="italic" style:font-style-complex="italic"/>
    </style:style>
    <style:style style:name="T12" style:family="text">
      <style:text-properties fo:font-weight="bold" style:font-weight-asian="bold" style:font-weight-complex="bold"/>
    </style:style>
    <style:style style:name="T13" style:family="text">
      <style:text-properties officeooo:rsid="00159569"/>
    </style:style>
    <style:style style:name="T14" style:family="text">
      <style:text-properties officeooo:rsid="0017c9e1"/>
    </style:style>
    <style:style style:name="T15" style:family="text">
      <style:text-properties officeooo:rsid="001a507e"/>
    </style:style>
    <style:style style:name="T16" style:family="text">
      <style:text-properties fo:language="en" fo:country="US"/>
    </style:style>
    <style:style style:name="T17" style:family="text">
      <style:text-properties fo:language="en" fo:country="US" officeooo:rsid="001b81bb"/>
    </style:style>
    <style:style style:name="T18" style:family="text">
      <style:text-properties fo:language="en" fo:country="US" fo:font-style="normal" fo:font-weight="normal" officeooo:rsid="0021bf7c" style:font-style-asian="normal" style:font-weight-asian="normal" style:font-style-complex="normal" style:font-weight-complex="normal"/>
    </style:style>
    <style:style style:name="T19" style:family="text">
      <style:text-properties fo:language="en" fo:country="US" fo:font-style="normal" fo:font-weight="normal" officeooo:rsid="002331ae" style:font-style-asian="normal" style:font-weight-asian="normal" style:font-style-complex="normal" style:font-weight-complex="normal"/>
    </style:style>
    <style:style style:name="T20" style:family="text">
      <style:text-properties fo:language="en" fo:country="US" fo:font-style="italic" fo:font-weight="normal" style:font-style-asian="italic" style:font-weight-asian="normal" style:font-style-complex="italic" style:font-weight-complex="normal"/>
    </style:style>
    <style:style style:name="T21" style:family="text">
      <style:text-properties fo:language="en" fo:country="US" fo:font-style="italic" fo:font-weight="normal" officeooo:rsid="002331ae" style:font-style-asian="italic" style:font-weight-asian="normal" style:font-style-complex="italic" style:font-weight-complex="normal"/>
    </style:style>
    <style:style style:name="T22" style:family="text">
      <style:text-properties fo:language="en" fo:country="US" fo:font-style="italic" fo:font-weight="normal" officeooo:rsid="002437cc" style:font-style-asian="italic" style:font-weight-asian="normal" style:font-style-complex="italic" style:font-weight-complex="normal"/>
    </style:style>
    <style:style style:name="T23" style:family="text">
      <style:text-properties fo:language="en" fo:country="US" fo:font-style="italic" fo:font-weight="bold" style:font-style-asian="italic" style:font-weight-asian="bold" style:font-style-complex="italic" style:font-weight-complex="bold"/>
    </style:style>
    <style:style style:name="T24" style:family="text">
      <style:text-properties fo:language="en" fo:country="US" fo:font-weight="normal" style:font-weight-asian="normal" style:font-weight-complex="normal"/>
    </style:style>
    <style:style style:name="T25" style:family="text">
      <style:text-properties officeooo:rsid="001d52b9"/>
    </style:style>
    <style:style style:name="T26" style:family="text">
      <style:text-properties officeooo:rsid="0020099b"/>
    </style:style>
    <style:style style:name="T27" style:family="text">
      <style:text-properties style:text-position="super 58%" fo:language="en" fo:country="US" fo:font-weight="normal" style:font-weight-asian="normal" style:font-weight-complex="normal"/>
    </style:style>
    <style:style style:name="T28"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3"><text:span text:style-name="T1">Dialectics of Nature </text:span><text:span text:style-name="T2">– </text:span><text:span text:style-name="T1">1975, Issue 4: Index Translated into English</text:span></text:h>
      <text:p text:style-name="P1">Natural History</text:p>
      <text:p text:style-name="Text_20_body">Li Bingwen and Hu Bo: Humanity’s Continuation and Development (Continued) (p. <text:span text:style-name="T1">1)</text:span></text:p>
      <text:p text:style-name="P1">Astrophysics and Cosmological Issues</text:p>
      <text:p text:style-name="P5">[[Editors note on the following two articles: Why do the spectral lines of extragalactic objects generally have the phenomenon of shifting? This is an important issue in current astrophysics. It involves the understanding of the basic properties of extragalactic objects and the basic view of the universe, and also involves the cosmological view and methodology in astrophysics research. These two articles have explored this issue to a certain extent, and put forward <text:span text:style-name="T12">different views</text:span> on the specific theory. This journal hopes that readers can actively submit articles and participate in discussions to promote the prosperity of astrophysics research.]]</text:p>
      <text:p text:style-name="P5">-------</text:p>
      <text:p text:style-name="P3">Li Ke: What Does the ‘Redshift’ Phenomenon Indicate? – <text:span text:style-name="T13">Re-evalution of the “Big Bang” cosmology</text:span> (p. 34)</text:p>
      <text:p text:style-name="P4">Fang Lizhi, Cheng Fuzhen, Zhang Jiamao, and Han Yongyao, University of Science and Technology of China: The <text:span text:style-name="T13">R</text:span>edshift of <text:span text:style-name="T13">E</text:span>xtragalactic <text:span text:style-name="T13">O</text:span>bjects <text:span text:style-name="T13">C</text:span>an be <text:span text:style-name="T13">R</text:span>ecognized <text:span text:style-name="T13">(p. 53)</text:span></text:p>
      <text:p text:style-name="P6">-------</text:p>
      <text:p text:style-name="P7">Xi Zezong: The formation and development of Xuan Ye theory - <text:span text:style-name="T13">T</text:span>he <text:span text:style-name="T13">T</text:span>heory of the <text:span text:style-name="T13">I</text:span>nfinity of the <text:span text:style-name="T13">U</text:span>niverse in <text:span text:style-name="T13">A</text:span>ncient China <text:span text:style-name="T13">(p. 70) </text:span><text:span text:style-name="T7">[[Xuan Ye theory proposes an infinite universe]]</text:span></text:p>
      <text:p text:style-name="P14">Photosynthesis Problems</text:p>
      <text:p text:style-name="P11"><text:span text:style-name="T14">Fang Lizhi, University of Science and Technology of China</text:span>: On the Role of Chloroplasts in Light Reaction – <text:span text:style-name="T14">Analysis on the The Electron Theory of Catalysis and the “Theory of Two Photochemical Systems” </text:span>(p. <text:span text:style-name="T15">86</text:span><text:span text:style-name="T14">) </text:span><text:span text:style-name="T9">[[This article opposes the metaphysical </text:span><text:span text:style-name="T8">“Theory of Two Photochemical Systems” </text:span><text:span text:style-name="T9">that explains photosynthesis as the result of two isolated processes which are activated respectively by short wave and long wave light. This theory is increasingly contradicted by empirical evidence. By contrast, with the discovery that chloroplasts (Organelles involved in Photosynthesis) have a semi-conductor property, the article proposes </text:span><text:span text:style-name="T8">The Electron Theory of Catalysis </text:span><text:span text:style-name="T9">to apply to photosynthesis]]</text:span></text:p>
      <text:p text:style-name="P10">Zeng Jiangang: On the significance of photosynthesis research <text:span text:style-name="T15">(p. 95) </text:span></text:p>
      <text:p text:style-name="P12">Beijing Academy of Agircultural Sciences in Shanghai: Light Energy Utilization and High Crop Yield (p. 103)</text:p>
      <text:p text:style-name="P13">Yin Honzhang: The Development of the Understanding of Photosynthesis (p. 108)</text:p>
      <text:p text:style-name="P15">Investigative Reports </text:p>
      <text:p text:style-name="P18"><text:span text:style-name="T3">Investigation Team, Shanghai County Revolutionary Committee: Move Forward, Keep Moving Forward! - </text:span><text:span text:style-name="T16">Agricultural </text:span><text:span text:style-name="T17">Mechanization Investigation Notes (p. 116)</text:span></text:p>
      <text:p text:style-name="P22">Xin Chengwen: Mechanization Has Promoted the Prosperity of Both Agriculture and Sideline Industries – Investigation of Xuejiaping Production Team (p. 116)</text:p>
      <text:p text:style-name="P2"><text:soft-page-break/><text:span text:style-name="T16">Learning the Dialectics of Nature From Practice</text:span></text:p>
      <text:p text:style-name="P19"><text:span text:style-name="T25">Su Jungong, Shanghai Waterway Bureau Fleet: </text:span>Huangpu River <text:span text:style-name="T25">Silt Transformed Into Fertile Fields (p. 128) </text:span><text:span text:style-name="T10">[[Details the handling of river silt that disrupted shipping through using it as soil]]</text:span></text:p>
      <text:p text:style-name="P16">Fruit Warehouse, Vegetable and Fruit Commodity Company, Weifang, Shandong: The Preservation of Apples (p. 133)</text:p>
      <text:p text:style-name="P8">Shanghai Industrial Equipment Installment Company: A New Song of Hoisting (p. 139) <text:span text:style-name="T6">[[“Hoisting” here means the installment of petrochemical equipment. The article details the resolution of a relatively simple problem in this proccess which had been declared unresolvable due to dogmatic interpretation of foreign experience]]</text:span></text:p>
      <text:p text:style-name="P8">Shanghai No. 1 Dye and Chemical Factory: A New Method for Active Turquoise Blue Dye Production (p. 145)</text:p>
      <text:p text:style-name="P17">Historical Materials on the Dialectics of Nature</text:p>
      <text:p text:style-name="P9">Editors: Selected Notes from Song Yinxing’s “On Gas” (p. 150)</text:p>
      <text:p text:style-name="P20"><text:span text:style-name="T4">Edwin Hubble [US]: </text:span>A <text:span text:style-name="T26">R</text:span>elation <text:span text:style-name="T26">B</text:span>etween <text:span text:style-name="T26">D</text:span>istance and <text:span text:style-name="T26">R</text:span>adial <text:span text:style-name="T26">V</text:span>elocity <text:span text:style-name="T26">A</text:span>mong <text:span text:style-name="T26">E</text:span>xtra-<text:span text:style-name="T26">G</text:span>alactic <text:span text:style-name="T26">N</text:span>ebulae <text:span text:style-name="T26">(p. 155)</text:span></text:p>
      <text:p text:style-name="P27">Selected Translations of Foreign Essays</text:p>
      <text:p text:style-name="P27"><text:span text:style-name="T5">J. Arp [US]: Observational Paradoxes in Extragalactic Astronomy (p. 163)</text:span></text:p>
      <text:p text:style-name="P23">Yu Huai: A Vivid Street School – Wandering Through the Science and Technology Gallery (p. 182) </text:p>
      <text:p text:style-name="P26"><text:span text:style-name="T18">S</text:span><text:span text:style-name="T19">hi Ge: Film Review – “Living Fossils” Deep in the Forest – After Watching the Colorful Educational Film “Panda” (p. 187) </text:span><text:span text:style-name="T21">[[</text:span><text:span text:style-name="T22">The film discusses the evolution of pandas, including from carnivores→herbivores and the reduction of vision as an example of natural dialectics. They are “living fossils” as they have undergone relatively less evolution since the </text:span><text:span text:style-name="T11">Neogene</text:span><text:span text:style-name="T22"> period]]</text:span></text:p>
      <text:p text:style-name="P24"><text:span text:style-name="T24">Editors: Further Research and Discussion is Required on Genetic Issues (p. 194)</text:span></text:p>
      <text:p text:style-name="P24"><text:span text:style-name="T24">Small Dictionary </text:span><text:span text:style-name="T20">[[</text:span><text:span text:style-name="T23">trans:</text:span><text:span text:style-name="T20"> or glossary]] </text:span><text:span text:style-name="T24">(p. 197)</text:span></text:p>
      <text:p text:style-name="P25"><text:span text:style-name="T24">Contents of the 1</text:span><text:span text:style-name="T27">st</text:span><text:span text:style-name="T24"> to 10</text:span><text:span text:style-name="T27">th</text:span><text:span text:style-name="T24"> Issue of this Journal (p. 199) </text:span><text:span text:style-name="T20">[[Table of contents from issue 1 1973 to issue 4 197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01T16:05:25.308718283</meta:creation-date>
    <dc:date>2024-07-02T18:38:27.684360074</dc:date>
    <meta:editing-duration>PT26M52S</meta:editing-duration>
    <meta:editing-cycles>7</meta:editing-cycles>
    <meta:generator>LibreOffice/24.2.4.2$Linux_X86_64 LibreOffice_project/420$Build-2</meta:generator>
    <meta:print-date>2024-07-02T18:39:00.919887754</meta:print-date>
    <meta:printed-by>PDF files</meta:printed-by>
    <meta:document-statistic meta:table-count="0" meta:image-count="0" meta:object-count="0" meta:page-count="2" meta:paragraph-count="33" meta:word-count="653" meta:character-count="4420" meta:non-whitespace-character-count="3790"/>
  </office:meta>
</office:document-meta>
</file>